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4638in"/>
    </style:style>
    <style:style style:name="co2" style:family="table-column">
      <style:table-column-properties fo:break-before="auto" style:column-width="0.721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b66c"/>
    </style:style>
    <style:style style:name="ce2" style:family="table-cell" style:parent-style-name="Default" style:data-style-name="N100">
      <style:table-cell-properties fo:background-color="#ffb66c"/>
    </style:style>
    <style:style style:name="ce5" style:family="table-cell" style:parent-style-name="Default">
      <style:table-cell-properties fo:background-color="#ffb66c"/>
    </style:style>
    <style:style style:name="ce6" style:family="table-cell" style:parent-style-name="Default" style:data-style-name="N100">
      <style:table-cell-properties fo:background-color="#ffb66c"/>
    </style:style>
  </office:automatic-styles>
  <office:body>
    <office:spreadsheet>
      <table:calculation-settings table:automatic-find-labels="false" table:use-regular-expressions="false" table:use-wildcards="true"/>
      <table:table table:name="United_States_of_America-2024" table:style-name="ta1">
        <table:table-column table:style-name="co1" table:default-cell-style-name="ce5"/>
        <table:table-column table:style-name="co2" table:number-columns-repeated="2" table:default-cell-style-name="ce5"/>
        <table:table-column table:style-name="co3" table:number-columns-repeated="13" table:default-cell-style-name="Default"/>
        <table:table-row table:style-name="ro1">
          <table:table-cell table:style-name="Default" office:value-type="string" calcext:value-type="string" table:number-columns-spanned="14" table:number-rows-spanned="1">
            <text:p>Cells A2 to F23 are from the original file; other cells are computations from those</text:p>
          </table:table-cell>
          <table:covered-table-cell table:number-columns-repeated="2" table:style-name="Default"/>
          <table:covered-table-cell table:number-columns-repeated="11"/>
          <table:table-cell table:number-columns-repeated="2"/>
        </table:table-row>
        <table:table-row table:style-name="ro1">
          <table:table-cell office:value-type="string" calcext:value-type="string">
            <text:p>Ag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+F</text:p>
          </table:table-cell>
          <table:table-cell office:value-type="string" calcext:value-type="string">
            <text:p>M+F/Total</text:p>
          </table:table-cell>
          <table:table-cell office:value-type="string" calcext:value-type="string">
            <text:p>Eligible Election Fraction</text:p>
          </table:table-cell>
          <table:table-cell office:value-type="string" calcext:value-type="string">
            <text:p>Election Fraction Val</text:p>
          </table:table-cell>
          <table:table-cell office:value-type="string" calcext:value-type="string">
            <text:p>Election Fraction Val Rel</text:p>
          </table:table-cell>
          <table:table-cell office:value-type="string" calcext:value-type="string">
            <text:p>Age Group</text:p>
          </table:table-cell>
          <table:table-cell office:value-type="string" calcext:value-type="string">
            <text:p>Election Eligible Fraction</text:p>
          </table:table-cell>
          <table:table-cell office:value-type="string" calcext:value-type="string">
            <text:p>Election Polled</text:p>
          </table:table-cell>
          <table:table-cell office:value-type="string" calcext:value-type="string">
            <text:p>Election Polled </text:p>
          </table:table-cell>
          <table:table-cell office:value-type="string" calcext:value-type="string">
            <text:p>Turnout</text:p>
          </table:table-cell>
          <table:table-cell/>
          <table:table-cell office:value-type="string" calcext:value-type="string">
            <text:p>Election Rep</text:p>
          </table:table-cell>
          <table:table-cell office:value-type="string" calcext:value-type="string">
            <text:p>Turnout</text:p>
          </table:table-cell>
        </table:table-row>
        <table:table-row table:style-name="ro1">
          <table:table-cell office:value-type="string" calcext:value-type="string">
            <text:p>0-4</text:p>
          </table:table-cell>
          <table:table-cell office:value-type="float" office:value="9490675" calcext:value-type="float">
            <text:p>9490675</text:p>
          </table:table-cell>
          <table:table-cell office:value-type="float" office:value="9058444" calcext:value-type="float">
            <text:p>9058444</text:p>
          </table:table-cell>
          <table:table-cell table:formula="of:=[.B3]+[.C3]" office:value-type="float" office:value="18549119" calcext:value-type="float">
            <text:p>18549119</text:p>
          </table:table-cell>
          <table:table-cell table:formula="of:=[.D3]/[.$D$24]" office:value-type="float" office:value="0.0536991686667011" calcext:value-type="float">
            <text:p>0.053699168666701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5-9</text:p>
          </table:table-cell>
          <table:table-cell office:value-type="float" office:value="10292851" calcext:value-type="float">
            <text:p>10292851</text:p>
          </table:table-cell>
          <table:table-cell office:value-type="float" office:value="9791325" calcext:value-type="float">
            <text:p>9791325</text:p>
          </table:table-cell>
          <table:table-cell table:formula="of:=[.B4]+[.C4]" office:value-type="float" office:value="20084176" calcext:value-type="float">
            <text:p>20084176</text:p>
          </table:table-cell>
          <table:table-cell table:formula="of:=[.D4]/[.$D$24]" office:value-type="float" office:value="0.058143114751472" calcext:value-type="float">
            <text:p>0.05814311475147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10-14</text:p>
          </table:table-cell>
          <table:table-cell office:value-type="float" office:value="10909742" calcext:value-type="float">
            <text:p>10909742</text:p>
          </table:table-cell>
          <table:table-cell office:value-type="float" office:value="10300652" calcext:value-type="float">
            <text:p>10300652</text:p>
          </table:table-cell>
          <table:table-cell table:formula="of:=[.B5]+[.C5]" office:value-type="float" office:value="21210394" calcext:value-type="float">
            <text:p>21210394</text:p>
          </table:table-cell>
          <table:table-cell table:formula="of:=[.D5]/[.$D$24]" office:value-type="float" office:value="0.0614034836313889" calcext:value-type="float">
            <text:p>0.0614034836313889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15-19</text:p>
          </table:table-cell>
          <table:table-cell office:value-type="float" office:value="11727116" calcext:value-type="float">
            <text:p>11727116</text:p>
          </table:table-cell>
          <table:table-cell office:value-type="float" office:value="11040789" calcext:value-type="float">
            <text:p>11040789</text:p>
          </table:table-cell>
          <table:table-cell table:formula="of:=[.B6]+[.C6]" office:value-type="float" office:value="22767905" calcext:value-type="float">
            <text:p>22767905</text:p>
          </table:table-cell>
          <table:table-cell table:formula="of:=[.D6]/[.$D$24]" office:value-type="float" office:value="0.0659124334035717" calcext:value-type="float">
            <text:p>0.0659124334035717</text:p>
          </table:table-cell>
          <table:table-cell table:formula="of:=(2/5)" office:value-type="float" office:value="0.4" calcext:value-type="float">
            <text:p>0.4</text:p>
          </table:table-cell>
          <table:table-cell table:formula="of:=[.E6]*[.F6]" office:value-type="float" office:value="0.0263649733614287" calcext:value-type="float">
            <text:p>0.0263649733614287</text:p>
          </table:table-cell>
          <table:table-cell table:formula="of:=[.G6]/[.$G$24]" office:value-type="float" office:value="0.0334918019874558" calcext:value-type="float">
            <text:p>0.033491801987455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20-24</text:p>
          </table:table-cell>
          <table:table-cell office:value-type="float" office:value="11682168" calcext:value-type="float">
            <text:p>11682168</text:p>
          </table:table-cell>
          <table:table-cell office:value-type="float" office:value="10960131" calcext:value-type="float">
            <text:p>10960131</text:p>
          </table:table-cell>
          <table:table-cell table:formula="of:=[.B7]+[.C7]" office:value-type="float" office:value="22642299" calcext:value-type="float">
            <text:p>22642299</text:p>
          </table:table-cell>
          <table:table-cell table:formula="of:=[.D7]/[.$D$24]" office:value-type="float" office:value="0.0655488076281616" calcext:value-type="float">
            <text:p>0.0655488076281616</text:p>
          </table:table-cell>
          <table:table-cell office:value-type="float" office:value="1" calcext:value-type="float">
            <text:p>1</text:p>
          </table:table-cell>
          <table:table-cell table:formula="of:=[.E7]*[.F7]" office:value-type="float" office:value="0.0655488076281616" calcext:value-type="float">
            <text:p>0.0655488076281616</text:p>
          </table:table-cell>
          <table:table-cell table:formula="of:=[.G7]/[.$G$24]" office:value-type="float" office:value="0.0832675859558409" calcext:value-type="float">
            <text:p>0.083267585955840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25-29</text:p>
          </table:table-cell>
          <table:table-cell office:value-type="float" office:value="11686741" calcext:value-type="float">
            <text:p>11686741</text:p>
          </table:table-cell>
          <table:table-cell office:value-type="float" office:value="10907859" calcext:value-type="float">
            <text:p>10907859</text:p>
          </table:table-cell>
          <table:table-cell table:formula="of:=[.B8]+[.C8]" office:value-type="float" office:value="22594600" calcext:value-type="float">
            <text:p>22594600</text:p>
          </table:table-cell>
          <table:table-cell table:formula="of:=[.D8]/[.$D$24]" office:value-type="float" office:value="0.0654107203882106" calcext:value-type="float">
            <text:p>0.0654107203882106</text:p>
          </table:table-cell>
          <table:table-cell office:value-type="float" office:value="1" calcext:value-type="float">
            <text:p>1</text:p>
          </table:table-cell>
          <table:table-cell table:formula="of:=[.E8]*[.F8]" office:value-type="float" office:value="0.0654107203882106" calcext:value-type="float">
            <text:p>0.0654107203882106</text:p>
          </table:table-cell>
          <table:table-cell table:formula="of:=[.G8]/[.$G$24]" office:value-type="float" office:value="0.0830921717639115" calcext:value-type="float">
            <text:p>0.0830921717639115</text:p>
          </table:table-cell>
          <table:table-cell office:value-type="string" calcext:value-type="string">
            <text:p>18-29</text:p>
          </table:table-cell>
          <table:table-cell table:formula="of:=SUM([.H6:.H8])" office:value-type="float" office:value="0.199851559707208" calcext:value-type="float">
            <text:p>0.199851559707208</text:p>
          </table:table-cell>
          <table:table-cell office:value-type="float" office:value="0.14" calcext:value-type="float">
            <text:p>0.14</text:p>
          </table:table-cell>
          <table:table-cell table:formula="of:=0.63*[.K8]" office:value-type="float" office:value="0.0882" calcext:value-type="float">
            <text:p>0.0882</text:p>
          </table:table-cell>
          <table:table-cell table:formula="of:=[.L8]/[.J8]" office:value-type="float" office:value="0.441327553956632" calcext:value-type="float">
            <text:p>0.441327553956632</text:p>
          </table:table-cell>
          <table:table-cell/>
          <table:table-cell table:formula="of:=[.K8]/[.J8]" office:value-type="float" office:value="0.700519926915289" calcext:value-type="float">
            <text:p>0.700519926915289</text:p>
          </table:table-cell>
          <table:table-cell table:formula="of:=0.63*[.O8]" office:value-type="float" office:value="0.441327553956632" calcext:value-type="float">
            <text:p>0.441327553956632</text:p>
          </table:table-cell>
        </table:table-row>
        <table:table-row table:style-name="ro1">
          <table:table-cell office:value-type="string" calcext:value-type="string">
            <text:p>30-34</text:p>
          </table:table-cell>
          <table:table-cell office:value-type="float" office:value="12583866" calcext:value-type="float">
            <text:p>12583866</text:p>
          </table:table-cell>
          <table:table-cell office:value-type="float" office:value="11760932" calcext:value-type="float">
            <text:p>11760932</text:p>
          </table:table-cell>
          <table:table-cell table:formula="of:=[.B9]+[.C9]" office:value-type="float" office:value="24344798" calcext:value-type="float">
            <text:p>24344798</text:p>
          </table:table-cell>
          <table:table-cell table:formula="of:=[.D9]/[.$D$24]" office:value-type="float" office:value="0.0704774935110809" calcext:value-type="float">
            <text:p>0.0704774935110809</text:p>
          </table:table-cell>
          <table:table-cell office:value-type="float" office:value="1" calcext:value-type="float">
            <text:p>1</text:p>
          </table:table-cell>
          <table:table-cell table:formula="of:=[.E9]*[.F9]" office:value-type="float" office:value="0.0704774935110809" calcext:value-type="float">
            <text:p>0.0704774935110809</text:p>
          </table:table-cell>
          <table:table-cell table:formula="of:=[.G9]/[.$G$24]" office:value-type="float" office:value="0.0895285659836302" calcext:value-type="float">
            <text:p>0.0895285659836302</text:p>
          </table:table-cell>
          <table:table-cell office:value-type="string" calcext:value-type="string">
            <text:p>30-44</text:p>
          </table:table-cell>
          <table:table-cell table:formula="of:=SUM([.H9:.H11])" office:value-type="float" office:value="0.262096810761181" calcext:value-type="float">
            <text:p>0.262096810761181</text:p>
          </table:table-cell>
          <table:table-cell office:value-type="float" office:value="0.23" calcext:value-type="float">
            <text:p>0.23</text:p>
          </table:table-cell>
          <table:table-cell table:formula="of:=0.63*[.K9]" office:value-type="float" office:value="0.1449" calcext:value-type="float">
            <text:p>0.1449</text:p>
          </table:table-cell>
          <table:table-cell table:formula="of:=[.L9]/[.J9]" office:value-type="float" office:value="0.552849153635948" calcext:value-type="float">
            <text:p>0.552849153635948</text:p>
          </table:table-cell>
          <table:table-cell/>
          <table:table-cell table:formula="of:=[.K9]/[.J9]" office:value-type="float" office:value="0.877538339104679" calcext:value-type="float">
            <text:p>0.877538339104679</text:p>
          </table:table-cell>
          <table:table-cell table:formula="of:=0.63*[.O9]" office:value-type="float" office:value="0.552849153635948" calcext:value-type="float">
            <text:p>0.552849153635948</text:p>
          </table:table-cell>
        </table:table-row>
        <table:table-row table:style-name="ro1">
          <table:table-cell office:value-type="string" calcext:value-type="string">
            <text:p>35-39</text:p>
          </table:table-cell>
          <table:table-cell office:value-type="float" office:value="12313307" calcext:value-type="float">
            <text:p>12313307</text:p>
          </table:table-cell>
          <table:table-cell office:value-type="float" office:value="11544730" calcext:value-type="float">
            <text:p>11544730</text:p>
          </table:table-cell>
          <table:table-cell table:formula="of:=[.B10]+[.C10]" office:value-type="float" office:value="23858037" calcext:value-type="float">
            <text:p>23858037</text:p>
          </table:table-cell>
          <table:table-cell table:formula="of:=[.D10]/[.$D$24]" office:value-type="float" office:value="0.069068334346197" calcext:value-type="float">
            <text:p>0.069068334346197</text:p>
          </table:table-cell>
          <table:table-cell office:value-type="float" office:value="1" calcext:value-type="float">
            <text:p>1</text:p>
          </table:table-cell>
          <table:table-cell table:formula="of:=[.E10]*[.F10]" office:value-type="float" office:value="0.069068334346197" calcext:value-type="float">
            <text:p>0.069068334346197</text:p>
          </table:table-cell>
          <table:table-cell table:formula="of:=[.G10]/[.$G$24]" office:value-type="float" office:value="0.0877384909825249" calcext:value-type="float">
            <text:p>0.0877384909825249</text:p>
          </table:table-cell>
          <table:table-cell office:value-type="string" calcext:value-type="string">
            <text:p>45-64</text:p>
          </table:table-cell>
          <table:table-cell table:formula="of:=SUM([.H12:.H15])" office:value-type="float" office:value="0.310300412993976" calcext:value-type="float">
            <text:p>0.310300412993976</text:p>
          </table:table-cell>
          <table:table-cell office:value-type="float" office:value="0.35" calcext:value-type="float">
            <text:p>0.35</text:p>
          </table:table-cell>
          <table:table-cell table:formula="of:=0.63*[.K10]" office:value-type="float" office:value="0.2205" calcext:value-type="float">
            <text:p>0.2205</text:p>
          </table:table-cell>
          <table:table-cell table:formula="of:=[.L10]/[.J10]" office:value-type="float" office:value="0.710601696828166" calcext:value-type="float">
            <text:p>0.710601696828166</text:p>
          </table:table-cell>
          <table:table-cell/>
          <table:table-cell table:formula="of:=[.K10]/[.J10]" office:value-type="float" office:value="1.12793920131455" calcext:value-type="float">
            <text:p>1.12793920131455</text:p>
          </table:table-cell>
          <table:table-cell table:formula="of:=0.63*[.O10]" office:value-type="float" office:value="0.710601696828166" calcext:value-type="float">
            <text:p>0.710601696828166</text:p>
          </table:table-cell>
        </table:table-row>
        <table:table-row table:style-name="ro1">
          <table:table-cell office:value-type="string" calcext:value-type="string">
            <text:p>40-44</text:p>
          </table:table-cell>
          <table:table-cell office:value-type="float" office:value="11854780" calcext:value-type="float">
            <text:p>11854780</text:p>
          </table:table-cell>
          <table:table-cell office:value-type="float" office:value="11212307" calcext:value-type="float">
            <text:p>11212307</text:p>
          </table:table-cell>
          <table:table-cell table:formula="of:=[.B11]+[.C11]" office:value-type="float" office:value="23067087" calcext:value-type="float">
            <text:p>23067087</text:p>
          </table:table-cell>
          <table:table-cell table:formula="of:=[.D11]/[.$D$24]" office:value-type="float" office:value="0.0667785567315875" calcext:value-type="float">
            <text:p>0.0667785567315875</text:p>
          </table:table-cell>
          <table:table-cell office:value-type="float" office:value="1" calcext:value-type="float">
            <text:p>1</text:p>
          </table:table-cell>
          <table:table-cell table:formula="of:=[.E11]*[.F11]" office:value-type="float" office:value="0.0667785567315875" calcext:value-type="float">
            <text:p>0.0667785567315875</text:p>
          </table:table-cell>
          <table:table-cell table:formula="of:=[.G11]/[.$G$24]" office:value-type="float" office:value="0.0848297537950259" calcext:value-type="float">
            <text:p>0.0848297537950259</text:p>
          </table:table-cell>
          <table:table-cell office:value-type="string" calcext:value-type="string">
            <text:p>65 plus</text:p>
          </table:table-cell>
          <table:table-cell table:formula="of:=SUM([.H16:.H23])" office:value-type="float" office:value="0.227751216537635" calcext:value-type="float">
            <text:p>0.227751216537635</text:p>
          </table:table-cell>
          <table:table-cell office:value-type="float" office:value="0.28" calcext:value-type="float">
            <text:p>0.28</text:p>
          </table:table-cell>
          <table:table-cell table:formula="of:=0.63*[.K11]" office:value-type="float" office:value="0.1764" calcext:value-type="float">
            <text:p>0.1764</text:p>
          </table:table-cell>
          <table:table-cell table:formula="of:=[.L11]/[.J11]" office:value-type="float" office:value="0.774529342506721" calcext:value-type="float">
            <text:p>0.774529342506721</text:p>
          </table:table-cell>
          <table:table-cell/>
          <table:table-cell table:formula="of:=[.K11]/[.J11]" office:value-type="float" office:value="1.22941165477257" calcext:value-type="float">
            <text:p>1.22941165477257</text:p>
          </table:table-cell>
          <table:table-cell table:formula="of:=0.63*[.O11]" office:value-type="float" office:value="0.774529342506721" calcext:value-type="float">
            <text:p>0.774529342506721</text:p>
          </table:table-cell>
        </table:table-row>
        <table:table-row table:style-name="ro1">
          <table:table-cell office:value-type="string" calcext:value-type="string">
            <text:p>45-49</text:p>
          </table:table-cell>
          <table:table-cell office:value-type="float" office:value="10754797" calcext:value-type="float">
            <text:p>10754797</text:p>
          </table:table-cell>
          <table:table-cell office:value-type="float" office:value="10265424" calcext:value-type="float">
            <text:p>10265424</text:p>
          </table:table-cell>
          <table:table-cell table:formula="of:=[.B12]+[.C12]" office:value-type="float" office:value="21020221" calcext:value-type="float">
            <text:p>21020221</text:p>
          </table:table-cell>
          <table:table-cell table:formula="of:=[.D12]/[.$D$24]" office:value-type="float" office:value="0.0608529382387558" calcext:value-type="float">
            <text:p>0.0608529382387558</text:p>
          </table:table-cell>
          <table:table-cell office:value-type="float" office:value="1" calcext:value-type="float">
            <text:p>1</text:p>
          </table:table-cell>
          <table:table-cell table:formula="of:=[.E12]*[.F12]" office:value-type="float" office:value="0.0608529382387558" calcext:value-type="float">
            <text:p>0.0608529382387558</text:p>
          </table:table-cell>
          <table:table-cell table:formula="of:=[.G12]/[.$G$24]" office:value-type="float" office:value="0.0773023560429209" calcext:value-type="float">
            <text:p>0.077302356042920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50-54</text:p>
          </table:table-cell>
          <table:table-cell office:value-type="float" office:value="10598028" calcext:value-type="float">
            <text:p>10598028</text:p>
          </table:table-cell>
          <table:table-cell office:value-type="float" office:value="10239596" calcext:value-type="float">
            <text:p>10239596</text:p>
          </table:table-cell>
          <table:table-cell table:formula="of:=[.B13]+[.C13]" office:value-type="float" office:value="20837624" calcext:value-type="float">
            <text:p>20837624</text:p>
          </table:table-cell>
          <table:table-cell table:formula="of:=[.D13]/[.$D$24]" office:value-type="float" office:value="0.0603243251493129" calcext:value-type="float">
            <text:p>0.0603243251493129</text:p>
          </table:table-cell>
          <table:table-cell office:value-type="float" office:value="1" calcext:value-type="float">
            <text:p>1</text:p>
          </table:table-cell>
          <table:table-cell table:formula="of:=[.E13]*[.F13]" office:value-type="float" office:value="0.0603243251493129" calcext:value-type="float">
            <text:p>0.0603243251493129</text:p>
          </table:table-cell>
          <table:table-cell table:formula="of:=[.G13]/[.$G$24]" office:value-type="float" office:value="0.0766308512901227" calcext:value-type="float">
            <text:p>0.076630851290122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55-59</text:p>
          </table:table-cell>
          <table:table-cell office:value-type="float" office:value="10491668" calcext:value-type="float">
            <text:p>10491668</text:p>
          </table:table-cell>
          <table:table-cell office:value-type="float" office:value="10336471" calcext:value-type="float">
            <text:p>10336471</text:p>
          </table:table-cell>
          <table:table-cell table:formula="of:=[.B14]+[.C14]" office:value-type="float" office:value="20828139" calcext:value-type="float">
            <text:p>20828139</text:p>
          </table:table-cell>
          <table:table-cell table:formula="of:=[.D14]/[.$D$24]" office:value-type="float" office:value="0.0602968663457545" calcext:value-type="float">
            <text:p>0.0602968663457545</text:p>
          </table:table-cell>
          <table:table-cell office:value-type="float" office:value="1" calcext:value-type="float">
            <text:p>1</text:p>
          </table:table-cell>
          <table:table-cell table:formula="of:=[.E14]*[.F14]" office:value-type="float" office:value="0.0602968663457545" calcext:value-type="float">
            <text:p>0.0602968663457545</text:p>
          </table:table-cell>
          <table:table-cell table:formula="of:=[.G14]/[.$G$24]" office:value-type="float" office:value="0.0765959699800229" calcext:value-type="float">
            <text:p>0.076595969980022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60-64</text:p>
          </table:table-cell>
          <table:table-cell office:value-type="float" office:value="10776307" calcext:value-type="float">
            <text:p>10776307</text:p>
          </table:table-cell>
          <table:table-cell office:value-type="float" office:value="10915257" calcext:value-type="float">
            <text:p>10915257</text:p>
          </table:table-cell>
          <table:table-cell table:formula="of:=[.B15]+[.C15]" office:value-type="float" office:value="21691564" calcext:value-type="float">
            <text:p>21691564</text:p>
          </table:table-cell>
          <table:table-cell table:formula="of:=[.D15]/[.$D$24]" office:value-type="float" office:value="0.0627964570112759" calcext:value-type="float">
            <text:p>0.0627964570112759</text:p>
          </table:table-cell>
          <table:table-cell office:value-type="float" office:value="1" calcext:value-type="float">
            <text:p>1</text:p>
          </table:table-cell>
          <table:table-cell table:formula="of:=[.E15]*[.F15]" office:value-type="float" office:value="0.0627964570112759" calcext:value-type="float">
            <text:p>0.0627964570112759</text:p>
          </table:table-cell>
          <table:table-cell table:formula="of:=[.G15]/[.$G$24]" office:value-type="float" office:value="0.0797712356809096" calcext:value-type="float">
            <text:p>0.079771235680909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65-69</text:p>
          </table:table-cell>
          <table:table-cell office:value-type="float" office:value="9554799" calcext:value-type="float">
            <text:p>9554799</text:p>
          </table:table-cell>
          <table:table-cell office:value-type="float" office:value="10194228" calcext:value-type="float">
            <text:p>10194228</text:p>
          </table:table-cell>
          <table:table-cell table:formula="of:=[.B16]+[.C16]" office:value-type="float" office:value="19749027" calcext:value-type="float">
            <text:p>19749027</text:p>
          </table:table-cell>
          <table:table-cell table:formula="of:=[.D16]/[.$D$24]" office:value-type="float" office:value="0.0571728679877591" calcext:value-type="float">
            <text:p>0.0571728679877591</text:p>
          </table:table-cell>
          <table:table-cell office:value-type="float" office:value="1" calcext:value-type="float">
            <text:p>1</text:p>
          </table:table-cell>
          <table:table-cell table:formula="of:=[.E16]*[.F16]" office:value-type="float" office:value="0.0571728679877591" calcext:value-type="float">
            <text:p>0.0571728679877591</text:p>
          </table:table-cell>
          <table:table-cell table:formula="of:=[.G16]/[.$G$24]" office:value-type="float" office:value="0.0726275102747615" calcext:value-type="float">
            <text:p>0.072627510274761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70-74</text:p>
          </table:table-cell>
          <table:table-cell office:value-type="float" office:value="7557789" calcext:value-type="float">
            <text:p>7557789</text:p>
          </table:table-cell>
          <table:table-cell office:value-type="float" office:value="8458895" calcext:value-type="float">
            <text:p>8458895</text:p>
          </table:table-cell>
          <table:table-cell table:formula="of:=[.B17]+[.C17]" office:value-type="float" office:value="16016684" calcext:value-type="float">
            <text:p>16016684</text:p>
          </table:table-cell>
          <table:table-cell table:formula="of:=[.D17]/[.$D$24]" office:value-type="float" office:value="0.0463678418148728" calcext:value-type="float">
            <text:p>0.0463678418148728</text:p>
          </table:table-cell>
          <table:table-cell office:value-type="float" office:value="1" calcext:value-type="float">
            <text:p>1</text:p>
          </table:table-cell>
          <table:table-cell table:formula="of:=[.E17]*[.F17]" office:value-type="float" office:value="0.0463678418148728" calcext:value-type="float">
            <text:p>0.0463678418148728</text:p>
          </table:table-cell>
          <table:table-cell table:formula="of:=[.G17]/[.$G$24]" office:value-type="float" office:value="0.05890173129935" calcext:value-type="float">
            <text:p>0.0589017312993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75-79</text:p>
          </table:table-cell>
          <table:table-cell office:value-type="float" office:value="5567297" calcext:value-type="float">
            <text:p>5567297</text:p>
          </table:table-cell>
          <table:table-cell office:value-type="float" office:value="6538489" calcext:value-type="float">
            <text:p>6538489</text:p>
          </table:table-cell>
          <table:table-cell table:formula="of:=[.B18]+[.C18]" office:value-type="float" office:value="12105786" calcext:value-type="float">
            <text:p>12105786</text:p>
          </table:table-cell>
          <table:table-cell table:formula="of:=[.D18]/[.$D$24]" office:value-type="float" office:value="0.0350459040268699" calcext:value-type="float">
            <text:p>0.0350459040268699</text:p>
          </table:table-cell>
          <table:table-cell office:value-type="float" office:value="1" calcext:value-type="float">
            <text:p>1</text:p>
          </table:table-cell>
          <table:table-cell table:formula="of:=[.E18]*[.F18]" office:value-type="float" office:value="0.0350459040268699" calcext:value-type="float">
            <text:p>0.0350459040268699</text:p>
          </table:table-cell>
          <table:table-cell table:formula="of:=[.G18]/[.$G$24]" office:value-type="float" office:value="0.0445193121210004" calcext:value-type="float">
            <text:p>0.044519312121000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80-84</text:p>
          </table:table-cell>
          <table:table-cell office:value-type="float" office:value="3234076" calcext:value-type="float">
            <text:p>3234076</text:p>
          </table:table-cell>
          <table:table-cell office:value-type="float" office:value="4240896" calcext:value-type="float">
            <text:p>4240896</text:p>
          </table:table-cell>
          <table:table-cell table:formula="of:=[.B19]+[.C19]" office:value-type="float" office:value="7474972" calcext:value-type="float">
            <text:p>7474972</text:p>
          </table:table-cell>
          <table:table-cell table:formula="of:=[.D19]/[.$D$24]" office:value-type="float" office:value="0.0216398300214079" calcext:value-type="float">
            <text:p>0.0216398300214079</text:p>
          </table:table-cell>
          <table:table-cell office:value-type="float" office:value="1" calcext:value-type="float">
            <text:p>1</text:p>
          </table:table-cell>
          <table:table-cell table:formula="of:=[.E19]*[.F19]" office:value-type="float" office:value="0.0216398300214079" calcext:value-type="float">
            <text:p>0.0216398300214079</text:p>
          </table:table-cell>
          <table:table-cell table:formula="of:=[.G19]/[.$G$24]" office:value-type="float" office:value="0.0274893849572212" calcext:value-type="float">
            <text:p>0.027489384957221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85-89</text:p>
          </table:table-cell>
          <table:table-cell office:value-type="float" office:value="1651225" calcext:value-type="float">
            <text:p>1651225</text:p>
          </table:table-cell>
          <table:table-cell office:value-type="float" office:value="2488165" calcext:value-type="float">
            <text:p>2488165</text:p>
          </table:table-cell>
          <table:table-cell table:formula="of:=[.B20]+[.C20]" office:value-type="float" office:value="4139390" calcext:value-type="float">
            <text:p>4139390</text:p>
          </table:table-cell>
          <table:table-cell table:formula="of:=[.D20]/[.$D$24]" office:value-type="float" office:value="0.0119834155890237" calcext:value-type="float">
            <text:p>0.0119834155890237</text:p>
          </table:table-cell>
          <table:table-cell office:value-type="float" office:value="1" calcext:value-type="float">
            <text:p>1</text:p>
          </table:table-cell>
          <table:table-cell table:formula="of:=[.E20]*[.F20]" office:value-type="float" office:value="0.0119834155890237" calcext:value-type="float">
            <text:p>0.0119834155890237</text:p>
          </table:table-cell>
          <table:table-cell table:formula="of:=[.G20]/[.$G$24]" office:value-type="float" office:value="0.0152227038707398" calcext:value-type="float">
            <text:p>0.015222703870739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90-94</text:p>
          </table:table-cell>
          <table:table-cell office:value-type="float" office:value="656531" calcext:value-type="float">
            <text:p>656531</text:p>
          </table:table-cell>
          <table:table-cell office:value-type="float" office:value="1207533" calcext:value-type="float">
            <text:p>1207533</text:p>
          </table:table-cell>
          <table:table-cell table:formula="of:=[.B21]+[.C21]" office:value-type="float" office:value="1864064" calcext:value-type="float">
            <text:p>1864064</text:p>
          </table:table-cell>
          <table:table-cell table:formula="of:=[.D21]/[.$D$24]" office:value-type="float" office:value="0.0053964119342555" calcext:value-type="float">
            <text:p>0.0053964119342555</text:p>
          </table:table-cell>
          <table:table-cell office:value-type="float" office:value="1" calcext:value-type="float">
            <text:p>1</text:p>
          </table:table-cell>
          <table:table-cell table:formula="of:=[.E21]*[.F21]" office:value-type="float" office:value="0.0053964119342555" calcext:value-type="float">
            <text:p>0.0053964119342555</text:p>
          </table:table-cell>
          <table:table-cell table:formula="of:=[.G21]/[.$G$24]" office:value-type="float" office:value="0.00685513910699566" calcext:value-type="float">
            <text:p>0.0068551391069956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95-99</text:p>
          </table:table-cell>
          <table:table-cell office:value-type="float" office:value="151309" calcext:value-type="float">
            <text:p>151309</text:p>
          </table:table-cell>
          <table:table-cell office:value-type="float" office:value="359344" calcext:value-type="float">
            <text:p>359344</text:p>
          </table:table-cell>
          <table:table-cell table:formula="of:=[.B22]+[.C22]" office:value-type="float" office:value="510653" calcext:value-type="float">
            <text:p>510653</text:p>
          </table:table-cell>
          <table:table-cell table:formula="of:=[.D22]/[.$D$24]" office:value-type="float" office:value="0.00147832582114314" calcext:value-type="float">
            <text:p>0.00147832582114314</text:p>
          </table:table-cell>
          <table:table-cell office:value-type="float" office:value="1" calcext:value-type="float">
            <text:p>1</text:p>
          </table:table-cell>
          <table:table-cell table:formula="of:=[.E22]*[.F22]" office:value-type="float" office:value="0.00147832582114314" calcext:value-type="float">
            <text:p>0.00147832582114314</text:p>
          </table:table-cell>
          <table:table-cell table:formula="of:=[.G22]/[.$G$24]" office:value-type="float" office:value="0.00187793839181737" calcext:value-type="float">
            <text:p>0.00187793839181737</text:p>
          </table:table-cell>
          <table:table-cell table:number-columns-repeated="8"/>
        </table:table-row>
        <table:table-row table:style-name="ro1">
          <table:table-cell table:style-name="ce6" office:value-type="string" calcext:value-type="string">
            <text:p>100+</text:p>
          </table:table-cell>
          <table:table-cell office:value-type="float" office:value="16449" calcext:value-type="float">
            <text:p>16449</text:p>
          </table:table-cell>
          <table:table-cell office:value-type="float" office:value="53570" calcext:value-type="float">
            <text:p>53570</text:p>
          </table:table-cell>
          <table:table-cell table:formula="of:=[.B23]+[.C23]" office:value-type="float" office:value="70019" calcext:value-type="float">
            <text:p>70019</text:p>
          </table:table-cell>
          <table:table-cell table:formula="of:=[.D23]/[.$D$24]" office:value-type="float" office:value="0.000202703001197725" calcext:value-type="float">
            <text:p>0.000202703001197725</text:p>
          </table:table-cell>
          <table:table-cell office:value-type="float" office:value="1" calcext:value-type="float">
            <text:p>1</text:p>
          </table:table-cell>
          <table:table-cell table:formula="of:=[.E23]*[.F23]" office:value-type="float" office:value="0.000202703001197725" calcext:value-type="float">
            <text:p>0.000202703001197725</text:p>
          </table:table-cell>
          <table:table-cell table:formula="of:=[.G23]/[.$G$24]" office:value-type="float" office:value="0.000257496515748777" calcext:value-type="float">
            <text:p>0.000257496515748777</text:p>
          </table:table-cell>
          <table:table-cell table:number-columns-repeated="8"/>
        </table:table-row>
        <table:table-row table:style-name="ro1">
          <table:table-cell table:style-name="Default"/>
          <table:table-cell table:style-name="Default" table:formula="of:=SUM([.B3:.B23])" office:value-type="float" office:value="173551521" calcext:value-type="float">
            <text:p>173551521</text:p>
          </table:table-cell>
          <table:table-cell table:style-name="Default" table:formula="of:=SUM([.C3:.C23])" office:value-type="float" office:value="171875037" calcext:value-type="float">
            <text:p>171875037</text:p>
          </table:table-cell>
          <table:table-cell table:formula="of:=[.B24]+[.C24]" office:value-type="float" office:value="345426558" calcext:value-type="float">
            <text:p>345426558</text:p>
          </table:table-cell>
          <table:table-cell table:number-columns-repeated="2"/>
          <table:table-cell table:formula="of:=SUM([.G6:.G23])" office:value-type="float" office:value="0.787206772908295" calcext:value-type="float">
            <text:p>0.787206772908295</text:p>
          </table:table-cell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11-14T01:09:55.520407796</dc:date>
    <dc:creator>Christian Kelley</dc:creator>
    <meta:editing-duration>PT5M24S</meta:editing-duration>
    <meta:editing-cycles>3</meta:editing-cycles>
    <meta:generator>LibreOffice/7.3.7.2$Linux_X86_64 LibreOffice_project/30$Build-2</meta:generator>
    <meta:document-statistic meta:table-count="1" meta:cell-count="207" meta:object-count="0"/>
  </office:meta>
</office:document-meta>
</file>